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132cm" fo:border="none"/>
    </style:style>
    <style:style style:name="P1" style:family="paragraph" style:parent-style-name="Table_20_Contents" style:list-style-name="L1"/>
    <style:style style:name="P2" style:family="paragraph" style:parent-style-name="List_20_Heading" style:list-style-name="L1"/>
    <style:style style:name="P3" style:family="paragraph" style:parent-style-name="List_20_Heading" style:list-style-name="L1">
      <style:paragraph-properties fo:margin-top="0cm" fo:margin-bottom="0.499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40412426" text:style-name="L1">
              <text:list-item>
                <text:p text:style-name="P1"><text:span text:style-name="Strong_20_Emphasis">Персональный компьютер служит для:</text:span> </text:p>
                <text:p text:style-name="P2">Сбора информации </text:p>
                <text:p text:style-name="P2">Обработки информации </text:p>
                <text:p text:style-name="P2">Ввода информации </text:p>
                <text:p text:style-name="P3">Хранения информации </text:p>
              </text:list-item>
              <text:list-item>
                <text:p text:style-name="P1"><text:span text:style-name="Strong_20_Emphasis">Персональный компьютер состоит из блоков:</text:span> </text:p>
                <text:p text:style-name="P2">Мышь </text:p>
                <text:p text:style-name="P2">Клавиатура </text:p>
                <text:p text:style-name="P2">Аппаратный блок </text:p>
                <text:p text:style-name="P3">Ксерокс </text:p>
              </text:list-item>
              <text:list-item>
                <text:p text:style-name="P1"><text:span text:style-name="Strong_20_Emphasis">Клавиатура служит для:</text:span> </text:p>
                <text:p text:style-name="P2">Набора текста </text:p>
                <text:p text:style-name="P2">Как подставка под кисти рук </text:p>
                <text:p text:style-name="P2">Ввода команд </text:p>
                <text:p text:style-name="P3">Ввода дисков </text:p>
              </text:list-item>
              <text:list-item>
                <text:p text:style-name="P1"><text:span text:style-name="Strong_20_Emphasis">В системном блоке находятся:</text:span> </text:p>
                <text:p text:style-name="P2">Жесткий диск </text:p>
                <text:p text:style-name="P2">Память </text:p>
                <text:p text:style-name="P2">Клавиатура </text:p>
                <text:p text:style-name="P3">Процессор </text:p>
              </text:list-item>
              <text:list-item>
                <text:p text:style-name="P1"><text:span text:style-name="Strong_20_Emphasis">Чтобы надолго сохранить информацию, ее нужно:</text:span> </text:p>
                <text:p text:style-name="P2">Записать в оперативную память </text:p>
                <text:p text:style-name="P2">Записать в постоянную память </text:p>
                <text:p text:style-name="P2">Записать на жесткий магнитный диск </text:p>
                <text:p text:style-name="P3">Записать на гибкий магнитный диск </text:p>
              </text:list-item>
              <text:list-item>
                <text:p text:style-name="P1"><text:span text:style-name="Strong_20_Emphasis">Жесткий диск может быть следующих объемов:</text:span> </text:p>
                <text:p text:style-name="P2">1,44 Мб </text:p>
                <text:p text:style-name="P2">10 Гб </text:p>
                <text:p text:style-name="P2">40 Гб </text:p>
                <text:p text:style-name="P3">800 Мб </text:p>
              </text:list-item>
              <text:list-item>
                <text:p text:style-name="P1"><text:span text:style-name="Strong_20_Emphasis">Принтеры бывают:</text:span> </text:p>
                <text:p text:style-name="P2">Лазерные </text:p>
                <text:p text:style-name="P2">Ксеро-копирующие </text:p>
                <text:p text:style-name="P2">Капельно-струйные </text:p>
                <text:p text:style-name="P3">Матричные </text:p>
              </text:list-item>
              <text:list-item>
                <text:p text:style-name="P1"><text:span text:style-name="Strong_20_Emphasis">Модем служит для:</text:span> </text:p>
                <text:p text:style-name="P2">Выхода в Internet </text:p>
                <text:p text:style-name="P2">Для передачи информации через телефонную линию </text:p>
                <text:p text:style-name="P2">для игр через локальную сеть </text:p>
                <text:p text:style-name="P3">для преобразования звуков </text:p>
              </text:list-item>
              <text:list-item>
                <text:p text:style-name="P1"><text:span text:style-name="Strong_20_Emphasis">Мультимедиа – это объединение:</text:span> </text:p>
                <text:p text:style-name="P2">Звука </text:p>
                <text:p text:style-name="P2">Принтера </text:p>
                <text:p text:style-name="P2"><text:soft-page-break/>Видео </text:p>
                <text:p text:style-name="P3">Колонок </text:p>
              </text:list-item>
              <text:list-item>
                <text:p text:style-name="P1"><text:span text:style-name="Strong_20_Emphasis">Диски бывают:</text:span> </text:p>
                <text:p text:style-name="P2">Магнитные </text:p>
                <text:p text:style-name="P2">Твердые </text:p>
                <text:p text:style-name="P2">Мягкие </text:p>
                <text:p text:style-name="P3">Жидкие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20:29:08.57</meta:creation-date>
    <meta:document-statistic meta:table-count="1" meta:image-count="0" meta:object-count="0" meta:page-count="2" meta:paragraph-count="50" meta:word-count="133" meta:character-count="933"/>
    <dc:date>2011-10-08T20:29:40.46</dc:date>
    <meta:editing-duration>PT32S</meta:editing-duration>
    <meta:editing-cycles>1</meta:editing-cycles>
    <meta:generator>OpenOffice.org/3.3$Win32 OpenOffice.org_project/330m20$Build-9567</meta:generator>
  </office:meta>
</office:document-meta>
</file>