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02cm" style:rel-width="100%" table:align="left"/>
    </style:style>
    <style:style style:name="Таблица2.A" style:family="table-column">
      <style:table-column-properties style:column-width="16.902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.661cm" style:auto-text-indent="false"/>
    </style:style>
    <style:style style:name="P6" style:family="paragraph" style:parent-style-name="Table_20_Contents">
      <style:paragraph-properties fo:margin-left="0cm" fo:margin-right="0cm" fo:text-align="start" style:justify-single-word="false" fo:text-indent="0.661cm" style:auto-text-indent="false"/>
      <style:text-properties style:font-name="Times New Roman1" fo:font-size="12pt"/>
    </style:style>
    <style:style style:name="T1" style:family="text">
      <style:text-properties fo:color="#4682b4" style:font-name="Garamond" fo:font-size="14pt"/>
    </style:style>
    <style:style style:name="T2" style:family="text">
      <style:text-properties fo:color="#006400"/>
    </style:style>
    <style:style style:name="T3" style:family="text">
      <style:text-properties fo:color="#006400" style:font-name="Times New Roman1" fo:font-size="12pt"/>
    </style:style>
    <style:style style:name="T4" style:family="text">
      <style:text-properties style:font-name="Times New Roman1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"><text:span text:style-name="Strong_20_Emphasis"><text:span text:style-name="T1">Игра "Счастливый случай" </text:span></text:span></text:p>
                  <text:p text:style-name="P5"><draw:frame draw:style-name="fr1" draw:name="Графический объект1" text:anchor-type="as-char" svg:width="1.997cm" svg:height="0.998cm" draw:z-index="0"><draw:image xlink:href="http://sinludmila.ucoz.ru/_nw/0/23277581.jpg" xlink:type="simple" xlink:show="embed" xlink:actuate="onLoad"/></draw:frame></text:p>
                  <text:p text:style-name="P6">В игре принимают участие 3 команды по 5 человек. Время проведения - 40 минут. Между геймами звучит музыка из телевизионной игры "Счастливый случай", зал украшен шарами, звездами. </text:p>
                  <text:p text:style-name="P2"> </text:p>
                  <text:p text:style-name="P2"><text:span text:style-name="Strong_20_Emphasis"><text:span text:style-name="T3">Гейм 1 - "Дальше, дальше…"</text:span></text:span><text:span text:style-name="T4"><text:line-break/>В течение одной минуты надо ответить на наибольшее число вопросов, если команда ответов не знает, то они говорят: «Дальше» <text:line-break/>Отвечает первая команда, затем входит вторая и отвечает на эти же вопросы: </text:span></text:p>
                  <text:p text:style-name="P3">1. Графическим редактором называется программа, предназначенная для ...( Работы с графическим изображением) </text:p>
                  <text:p text:style-name="P3">2. Минимальным объектом, используемым в растровом графическом редакторе, является ...( Точка экрана (пиксель)) </text:p>
                  <text:p text:style-name="P3">3. Деформация изображения при изменении размера рисунка - один из недостатков ...( Растровой графики) </text:p>
                  <text:p text:style-name="P3">4. Инструментами в графическом редакторе являются ...( Карандаш, кисть, ластик) </text:p>
                  <text:p text:style-name="P3">5. Минимальным объектом, используемым в векторном графическом редакторе, является ...( Объект (прямоугольник, круг и т.д.)) </text:p>
                  <text:p text:style-name="P3">6. Палитрами в графическом редакторе являются ...( Наборы цветов) </text:p>
                  <text:p text:style-name="P3">7. Назовите векторный графический редактор (Corel Draw)</text:p>
                  <text:p text:style-name="P3">8. В цветовой модели RGB установлены следующие параметры: 0, 255, 0. Какой цвет будет соответствовать этим параметрам? (Зеленый) </text:p>
                  <text:p text:style-name="P3">9. Большой размер файла - один из недостатков ...( Растровой графики) </text:p>
                  <text:p text:style-name="P3">10. Разрешение изображения измеряется в ...(Точках на дюйм (dpi)) </text:p>
                  <text:p text:style-name="P3">11. Для вывода графической информации в персональном компьютере используется (Экран дисплея) </text:p>
                  <text:p text:style-name="P3">12. Точечный элемент экрана дисплея называется: (Пиксель) </text:p>
                  <text:p text:style-name="P3">13. Сетку из горизонтальных и вертикальных столбцов, которую на экране образуют пиксели, называют (Растр) </text:p>
                  <text:p text:style-name="P3">14. Графика с представлением изображения в виде совокупностей точек называется (Растровой) </text:p>
                  <text:p text:style-name="P3">15. Какой из форматов поддерживает работу со слоями (PSD) </text:p>
                  <text:p text:style-name="P2"> </text:p>
                  <text:p text:style-name="P2"><text:span text:style-name="Strong_20_Emphasis"><text:span text:style-name="T3">Гейм 2 - "Заморочки из бочки" <text:line-break/></text:span></text:span><text:span text:style-name="T4">Команда вытаскивает номер вопроса и отвечает на него. Если команда ответила не верно, дается возможность ответить другой команде, а дальше вопрос переходит болельщикам. В скобках стоит ответ и цена вопроса. <text:line-break/>1) Что в переводе с английского означает слово "компьютер" ("калькулятор")? (вычислитель)(2) <text:line-break/>2) Закончите 2 закон Холбрука - Опыт учит вас распознавать ошибки после того, как.........(вы совершите их заново)(2) </text:span></text:p>
                  <text:p text:style-name="P2"><text:span text:style-name="Strong_20_Emphasis"><text:span text:style-name="T2"> </text:span></text:span></text:p>
                  <text:p text:style-name="P2"><text:span text:style-name="Strong_20_Emphasis"><text:span text:style-name="T3">Гейм 3 - "Темная лошадка…" </text:span></text:span><text:span text:style-name="T4"><text:line-break/>Командам предлагается угадать, кто будет темной лошадкой (1 балл) <text:line-break/>Читается стихотворение о программисте. <text:line-break/>Приглашенный программист входит в класс и задаёт командам вопросы по 2 вопроса (каждый по 2 балла). Вопросы могут быть шутливыми. </text:span></text:p>
                  <text:p text:style-name="P2"> </text:p>
                  <text:p text:style-name="P2"><text:span text:style-name="Strong_20_Emphasis"><text:span text:style-name="T3">Гейм 4 - "Ты мне, я тебе" <text:line-break/></text:span></text:span><text:soft-page-break/><text:span text:style-name="T4">Команды задают друг другу вопросы, заготовленные заранее (Учителю необходимо проверить вопросы и ответы до игры) <text:line-break/>За каждый вопрос 3 балла </text:span></text:p>
                  <text:p text:style-name="P3">1. Видеопамять - это: (Электронное, энергозависимое устройство для хранения двоичного кода изображения, выводимого на экран) </text:p>
                  <text:p text:style-name="P3">2. Для хранения 256-цветного изображения на один пиксель, сколько требуется байт информации (1 байт) </text:p>
                  <text:p text:style-name="P3">3. Применение векторной графики по сравнению с растровой: (Сокращает объем памяти, необходимой для хранения изображения, и облегчает редактирование последнего.) </text:p>
                  <text:p text:style-name="P3">4. Набор пиктограмм с изображением инструментов для рисования, палитра, рабочее поле, меню образуют (Среду графического редактора) </text:p>
                  <text:p text:style-name="P2"><text:span text:style-name="Strong_20_Emphasis"><text:span text:style-name="T2"> </text:span></text:span></text:p>
                  <text:p text:style-name="P2"><text:span text:style-name="Strong_20_Emphasis"><text:span text:style-name="T3">Гейм 5 - "Домашнее задание"</text:span></text:span><text:span text:style-name="T4"> <text:line-break/>Ребята заранее должны были заготовить картинки, выполненные в программе Adobe PhotoShop на тему: «Техника безопасности» (3балла) </text:span></text:p>
                  <text:p text:style-name="P2"> </text:p>
                  <text:p text:style-name="P2"><text:span text:style-name="Strong_20_Emphasis"><text:span text:style-name="T3">Гейм 6 - "Гонка за лидером" </text:span></text:span><text:span text:style-name="T4"><text:line-break/>Вопросы задаются командам по очереди. Можно давать отвечать второй команде, если первая не ответила. За каждый правильный ответ - 1 балл. </text:span></text:p>
                  <text:p text:style-name="P3">1. Какие основные цвета в качестве компонентов применяются в модели RGB? (Красный, зеленый, синий) </text:p>
                  <text:p text:style-name="P3">2. В цветовой модели RGB установлены следующие параметры: 255,0, 0. Какой цвет будет соответствовать этим параметрам? (Красный) </text:p>
                  <text:p text:style-name="P3">3. Назовите растровый графический редактор (Paint) </text:p>
                  <text:p text:style-name="P3">4. Видеоадаптер – это… (Устройство управляющее работой графического дисплея) </text:p>
                  <text:p text:style-name="P3">5. Группа компьютеров и связанных с ними устройств, соединенная средствами связи (сеть) </text:p>
                  <text:p text:style-name="P3">6. Страна, имеющая суффикс ru (Россия) </text:p>
                  <text:p text:style-name="P3">7. Устройство, преобразующее цифровой сигнал в телефонный и обратно (модем) </text:p>
                  <text:p text:style-name="P3">8. Основной инструмент современных информационных технологий (компьютер) </text:p>
                  <text:p text:style-name="P3">9. Жесткий диск (винчестер) </text:p>
                  <text:p text:style-name="P3">10. Манипулятор с кнопочным управлением, служащий для ввода информации (мышь) </text:p>
                  <text:p text:style-name="P3">11. Самая мелкая единица информации (1 Бит) </text:p>
                  <text:p text:style-name="P3">12. От чего нужно оберегать дискету кроме физических повреждений (магнитные поля) </text:p>
                  <text:p text:style-name="P3">13. В чем измеряется размер экрана монитора (дюйм) </text:p>
                  <text:p text:style-name="P3">14. Для перемещения изображения по слою, нужно ли выделять изображение (нет) </text:p>
                  <text:p text:style-name="P3">15. Для применения преобразования изображения (масштабирование, поворот и т.д.), расположенного в слое, нужно ли выделять изображение? (нет) </text:p>
                  <text:p text:style-name="P3">16. Скажите преимущество работы со слоями (Каждый рисунок можно редактировать отдельно, независимо от всей картины) </text:p>
                  <text:p text:style-name="P3">17. Невидимым слой делает пиктограмма (Глаз) </text:p>
                  <text:p text:style-name="P2"> </text:p>
                  <text:p text:style-name="P6">Подводятся итоги игры – за первое место - дипломы, призы и пятерки в журнал, звучит музыка. За второе место - призы. </text:p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0T10:11:55.67</meta:creation-date>
    <meta:document-statistic meta:table-count="2" meta:image-count="1" meta:object-count="0" meta:page-count="2" meta:paragraph-count="53" meta:word-count="668" meta:character-count="4890"/>
    <dc:date>2011-10-10T10:12:24.09</dc:date>
    <meta:editing-duration>PT29S</meta:editing-duration>
    <meta:editing-cycles>1</meta:editing-cycles>
    <meta:generator>OpenOffice.org/3.3$Win32 OpenOffice.org_project/330m20$Build-9567</meta:generator>
  </office:meta>
</office:document-meta>
</file>